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Nachruf Fritz Drechsel</text:p>
      <text:p text:style-name="P2">*16. Dezember 1947</text:p>
      <text:p text:style-name="P3">+ 08.<text:s/>Dezember 2020</text:p>
      <text:p text:style-name="P4"/>
      <text:p text:style-name="P5">Wir trauern um unser<text:s/>Vereinsmitglied Fritz Drechsel, der<text:s/>leider kurz vor seinem dreiundsiebzigsten Geburtstag verstorben<text:s/>ist. Die Welt verliert mit Fritz<text:s/>einen<text:s/>aufrechten, guten<text:s/>Menschen<text:s/>sowie einen engagierten Kegler.</text:p>
      <text:p text:style-name="P6">Fritz<text:s/>hielt unserem Verein fast<text:s/>16<text:s/>Jahre<text:s/>lang<text:s/>die Treue. Leider musste er krankheitsbedingt<text:s/>seinen geliebten Kegelsport in diesem Jahr<text:s/>aufgeben.<text:s/>Seine größten Erfolge feierte Fritz jedoch im Versehrtensport, wo er in seiner Klasse sehr viele Deutsche Meistertitel erringen konnte.</text:p>
      <text:p text:style-name="P7">Unser aufrichtiges Mitgefühl gilt seiner Frau<text:s/>Silvia, seiner Familie und allen, die ihm nahestanden.</text:p>
      <text:p text:style-name="P8">Wir werden Fritz<text:s/>stets ein ehrendes Andenken bewahren.</text:p>
      <text:p text:style-name="P9">Wir verlieren<text:s/>mehr als einen Sportkameraden, wir verlieren einen Menschen!</text:p>
      <text:p text:style-name="P10"/>
      <text:p text:style-name="P11">DSC Wanne-Eickel Kegeln e. V.</text:p>
      <text:p text:style-name="P12">Keglerverein Wanne-Eickel 1929 e. V.</text:p>
      <text:p text:style-name="P13">Der Vorstand</text:p>
      <text:p text:style-name="P14"/>
      <text:p text:style-name="P15">Herne, 12.12.2020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li</meta:initial-creator>
    <dc:creator>Uli</dc:creator>
    <meta:creation-date>2020-12-12T13:27:00Z</meta:creation-date>
    <dc:date>2020-12-12T13:27:00Z</dc:date>
    <meta:print-date>2020-12-12T13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94" meta:row-count="6" meta:non-whitespace-character-count="773"/>
  </office:meta>
</office:document-meta>
</file>